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2216BF6053F393A67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utiger-Roman" svg:font-family="Frutiger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10f2d"/>
    </style:style>
    <style:style style:name="P2" style:family="paragraph" style:parent-style-name="western">
      <style:paragraph-properties fo:margin-top="0.176cm" fo:margin-bottom="0cm" loext:contextual-spacing="false" fo:text-align="center" style:justify-single-word="false" style:snap-to-layout-grid="false"/>
      <style:text-properties style:font-name="Frutiger-Roman" officeooo:paragraph-rsid="00110f2d" style:font-name-complex="Frutiger-Roman"/>
    </style:style>
    <style:style style:name="P3" style:family="paragraph" style:parent-style-name="western">
      <style:paragraph-properties fo:margin-top="0.176cm" fo:margin-bottom="0cm" loext:contextual-spacing="false" fo:text-align="center" style:justify-single-word="false" style:snap-to-layout-grid="false"/>
      <style:text-properties style:font-name="Arial" fo:font-weight="bold" officeooo:paragraph-rsid="00110f2d" style:font-weight-asian="bold" style:font-name-complex="Arial"/>
    </style:style>
    <style:style style:name="P4" style:family="paragraph" style:parent-style-name="Standard">
      <style:text-properties officeooo:paragraph-rsid="00110f2d"/>
    </style:style>
    <style:style style:name="P5" style:family="paragraph" style:parent-style-name="Standard">
      <style:text-properties officeooo:rsid="00110f2d" officeooo:paragraph-rsid="0011e498"/>
    </style:style>
    <style:style style:name="P6" style:family="paragraph" style:parent-style-name="Standard">
      <style:text-properties style:font-name="Arial" fo:font-size="11pt" officeooo:rsid="00110f2d" officeooo:paragraph-rsid="00110f2d" style:font-size-asian="11pt" style:font-size-complex="11pt"/>
    </style:style>
    <style:style style:name="P7" style:family="paragraph" style:parent-style-name="Standard">
      <style:text-properties style:font-name="Arial" fo:font-size="11pt" style:text-underline-style="solid" style:text-underline-width="auto" style:text-underline-color="font-color" officeooo:rsid="00110f2d" officeooo:paragraph-rsid="00110f2d" style:font-size-asian="11pt" style:font-size-complex="11pt"/>
    </style:style>
    <style:style style:name="P8" style:family="paragraph" style:parent-style-name="Standard">
      <style:text-properties officeooo:rsid="0011e498" officeooo:paragraph-rsid="0011e498"/>
    </style:style>
    <style:style style:name="P9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normal" officeooo:paragraph-rsid="001364d5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normal" officeooo:rsid="001364d5" officeooo:paragraph-rsid="001364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bold" officeooo:rsid="001364d5" officeooo:paragraph-rsid="001364d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bold" officeooo:rsid="001364d5" officeooo:paragraph-rsid="001364d5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582cm" fo:text-align="justify" style:justify-single-word="false" fo:orphans="2" fo:widows="2"/>
      <style:text-properties fo:font-variant="normal" fo:text-transform="none" fo:color="#212121" style:font-name="Arial" fo:font-size="11pt" fo:letter-spacing="normal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.109cm" fo:margin-right="0cm" fo:margin-top="0cm" fo:margin-bottom="0cm" loext:contextual-spacing="false" style:line-height-at-least="0.582cm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style:text-underline-style="solid" style:text-underline-width="auto" style:text-underline-color="font-color" fo:font-weight="normal" officeooo:paragraph-rsid="001364d5" style:font-size-asian="11pt" style:font-size-complex="11pt"/>
    </style:style>
    <style:style style:name="P16" style:family="paragraph" style:parent-style-name="Standard">
      <style:text-properties officeooo:rsid="0011e498" officeooo:paragraph-rsid="0011e498"/>
    </style:style>
    <style:style style:name="P17" style:family="paragraph" style:parent-style-name="Standard">
      <style:text-properties style:font-name="Arial" fo:font-size="11pt" officeooo:rsid="00157d34" officeooo:paragraph-rsid="00157d34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rsid="00157d34" officeooo:paragraph-rsid="00157d34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12121" style:font-name="Arial" fo:font-size="11pt" fo:letter-spacing="normal" fo:font-style="normal" fo:font-weight="normal" officeooo:rsid="001364d5" officeooo:paragraph-rsid="001364d5" style:font-size-asian="11pt" style:font-weight-asian="normal" style:font-size-complex="11pt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false" style:line-height-at-least="0.582cm" fo:text-align="justify" style:justify-single-word="false" fo:orphans="2" fo:widows="2"/>
      <style:text-properties fo:font-variant="normal" fo:text-transform="none" fo:color="#212121" style:font-name="Arial" fo:font-size="11pt" fo:letter-spacing="normal" fo:font-style="normal" fo:font-weight="normal" style:font-size-asian="11pt" style:font-size-complex="11pt"/>
    </style:style>
    <style:style style:name="P21" style:family="paragraph" style:parent-style-name="Text_20_body" style:list-style-name="L2">
      <style:paragraph-properties fo:margin-top="0cm" fo:margin-bottom="0cm" loext:contextual-spacing="false" style:line-height-at-least="0.582cm" fo:text-align="justify" style:justify-single-word="false" fo:orphans="2" fo:widows="2"/>
      <style:text-properties fo:font-variant="normal" fo:text-transform="none" fo:color="#212121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style="normal"/>
    </style:style>
    <style:style style:name="T2" style:family="text">
      <style:text-properties fo:font-style="normal" officeooo:rsid="001364d5"/>
    </style:style>
    <style:style style:name="T3" style:family="text">
      <style:text-properties fo:font-weight="bold"/>
    </style:style>
    <style:style style:name="T4" style:family="text">
      <style:text-properties fo:color="#000000" style:text-line-through-style="none" style:text-line-through-type="none" fo:language="zxx" fo:country="none" style:text-underline-style="none" style:text-blinking="false"/>
    </style:style>
    <style:style style:name="T5" style:family="text">
      <style:text-properties officeooo:rsid="00110f2d"/>
    </style:style>
    <style:style style:name="T6" style:family="text">
      <style:text-properties officeooo:rsid="0011e498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officeooo:rsid="00144f0d"/>
    </style:style>
    <style:style style:name="T9" style:family="text">
      <style:text-properties officeooo:rsid="00157d34"/>
    </style:style>
    <style:style style:name="T10" style:family="text">
      <style:text-properties officeooo:rsid="0015b24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PROCEDIMENTO EM CASO DE ACIDENTE DO TRABALHO</text:p>
      <text:p text:style-name="P13">1 – Comunicação: </text:p>
      <text:p text:style-name="P13">Todo acidente do trabalho, com ou sem afastamento, de servidor efetivo <text:span text:style-name="T9">e </text:span><text:s/>servidores em regime CLT, deverá ser comunicado, imediatamente, através de documento próprio.</text:p>
      <text:p text:style-name="P13">2- Acidente do Trabalho </text:p>
      <text:p text:style-name="P11">Acidente típico: são os acidentes decorrentes da característica da atividade profissional desempenhada pelo acidentado.</text:p>
      <text:p text:style-name="P11">Acidente equiparado: acidente de trajeto, ato de agressão, sabotagem ou terrorismo praticado por terceiro ou companheiro de serviço; ofensa física intencional, inclusive de terceiro, por motivo de disputa relacionada ao serviço; ato de imprudência ou de imperícia de terceiro ou de companheiro de serviço; ato de pessoa privada do uso da razão; desabamento, inundação, incêndio e outros casos fortuitos ou decorrentes de força maior.</text:p>
      <text:p text:style-name="P13">3) - Passos a serem observados:</text:p>
      <text:p text:style-name="P13">3.1) Pelo acidentado:</text:p>
      <text:p text:style-name="P11"> Comunicar, imediatamente à chefia, a ocorrência do acidente;</text:p>
      <text:p text:style-name="P11"><text:s/> Procurar <text:s/>Atendimento Médico; </text:p>
      <text:p text:style-name="P11"> Solicitar a chefia imediata o preenchimento da: </text:p>
      <text:p text:style-name="P11">a) Comunicação Interna de Acidente do Trabalho – CIAT, para servidores efetivos; </text:p>
      <text:p text:style-name="P11">b) Comunicação de Acidente do Trabalho - CAT, para servidores em regime CLT; </text:p>
      <text:p text:style-name="P11"> Solicitar o preenchimento do campo próprio, da CIAT ou da CAT, pelo Médico Atendente;</text:p>
      <text:p text:style-name="P11"><text:s/> Dirigir-se ao Setor de Segurança do Trabalho no prazo de 24 horas ou até o 1º dia útil seguinte ao dia da <text:s/>ocorrência.</text:p>
      <text:p text:style-name="P10">No caso de acidente equiparado (acidente de trajeto), deverá ser apresentado documentos que comprovem o acidente (Ex: Boletim de Ocorrência, copia do prontuário, registro de entrada na Unidade de Atendimento Médico, testemunhas) junto com a CIAT ou a CAT.</text:p>
      <text:p text:style-name="P10"/>
      <text:p text:style-name="P15"><text:soft-page-break/>Acidentes com exposição a material biológico:</text:p>
      <text:list xml:id="list647662385" text:style-name="L1">
        <text:list-item>
          <text:p text:style-name="P20">Dirigir-se ao Pronto Socorro Geraldo Pinto Vieira;</text:p>
        </text:list-item>
        <text:list-item>
          <text:p text:style-name="P20">Agendar consulta no <text:span text:style-name="T4">Centro de Consultas Especializadas Iria Diniz /</text:span>SAE.</text:p>
        </text:list-item>
        <text:list-item>
          <text:p text:style-name="P20"/>
        </text:list-item>
      </text:list>
      <text:p text:style-name="P14"><text:span text:style-name="T2">3.2 </text:span><text:span text:style-name="T1">Chefia da unidade/chefia imediata do local de trabalho do servidor:</text:span></text:p>
      <text:list xml:id="list2337499174" text:style-name="L2">
        <text:list-item>
          <text:p text:style-name="P21">Tomar conhecimento da ocorrência e encaminhar o acidentado, imediatamente, para atendimento médico;</text:p>
        </text:list-item>
        <text:list-item>
          <text:p text:style-name="P21"><text:span text:style-name="T3">Preencher imediatamente a CIAT </text:span>ou a <text:span text:style-name="T5">C</text:span><text:span text:style-name="T3">AT, conforme o caso, em quatro (4) vias ;</text:span></text:p>
        </text:list-item>
        <text:list-item>
          <text:p text:style-name="P21">Orientar o servidor (a), a entregar a CIAT ou CAT no Setor de Segurança do Trabalho para caracterização do acidente e/ou registro no INSS;</text:p>
        </text:list-item>
        <text:list-item>
          <text:p text:style-name="P21">Orientar o(a) servidor(a), quando houver afastamento, <text:span text:style-name="T5">agendar perícia médica no prazo de 48 horas;</text:span></text:p>
        </text:list-item>
        <text:list-item>
          <text:p text:style-name="P21">Manter formulários impressos ou eletrônicos disponíveis para eventuais ocorrências de acidentes do trabalho.</text:p>
        </text:list-item>
        <text:list-item>
          <text:p text:style-name="P21"/>
        </text:list-item>
      </text:list>
      <text:p text:style-name="P18">OBS: Todos os campos da CAT e CIAT deverão ser preenchidos pelo respectivo responsável. O documento que conter campo em branco será devolvido para o remetente para os devidos complementos.</text:p>
      <text:p text:style-name="P17"/>
      <text:p text:style-name="P7">Telefones de contato <text:s/><text:span text:style-name="T6">e endereços</text:span></text:p>
      <text:p text:style-name="P6"/>
      <text:p text:style-name="P6">GEMST – Gerência de Medicina e Segurança do Trabalho: <text:s/>3395-2530</text:p>
      <text:p text:style-name="P6"><text:tab/> <text:s text:c="4"/>Segurança do Trabalho : 3395-2054</text:p>
      <text:p text:style-name="P5"><text:span text:style-name="T7"><text:tab/> <text:s text:c="4"/>e-mail: </text:span><text:a xlink:type="simple" xlink:href="mailto:seguranca.trabalho@contagem.mg.gov.br" text:style-name="Internet_20_link" text:visited-style-name="Visited_20_Internet_20_Link"><text:span text:style-name="T7">seguranca.trabalho@contagem.mg.gov.br</text:span></text:a></text:p>
      <text:p text:style-name="P8"><text:span text:style-name="T10">- </text:span>Centro de Consultas Especializadas Iria Diniz: Av João César de Oliveira, n º 2889 – Eldorado – Contagem – Telefone: 3391-2519/3391-2886</text:p>
      <text:p text:style-name="P8">- Pronto Socorro Geraldo Pinto Vieira: Avenida Marechal Costa e Silva, 310 - Bairro JK- Contag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utiger-Roman" svg:font-family="Frutiger-Roman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.212cm" style:page-number="auto" table:align="left" style:writing-mode="lr-tb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14.041cm"/>
    </style:style>
    <style:style style:name="Tabela1.1" style:family="table-row">
      <style:table-row-properties style:min-row-height="3.376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padding="0.097cm" fo:border="0.1pt solid #000000" style:writing-mode="lr-tb"/>
    </style:style>
    <style:style style:name="MP1" style:family="paragraph" style:parent-style-name="Header">
      <style:text-properties officeooo:paragraph-rsid="00110f2d"/>
    </style:style>
    <style:style style:name="MP2" style:family="paragraph" style:parent-style-name="western">
      <style:paragraph-properties fo:margin-top="0.176cm" fo:margin-bottom="0cm" loext:contextual-spacing="false" fo:text-align="center" style:justify-single-word="false" style:snap-to-layout-grid="false"/>
      <style:text-properties style:font-name="Frutiger-Roman" officeooo:paragraph-rsid="00110f2d" style:font-name-complex="Frutiger-Roman"/>
    </style:style>
    <style:style style:name="MP3" style:family="paragraph" style:parent-style-name="western">
      <style:paragraph-properties fo:margin-top="0.176cm" fo:margin-bottom="0cm" loext:contextual-spacing="false" fo:text-align="center" style:justify-single-word="false" style:snap-to-layout-grid="false"/>
      <style:text-properties style:font-name="Arial" fo:font-weight="bold" officeooo:paragraph-rsid="00110f2d" style:font-weight-asian="bold" style:font-name-complex="Arial"/>
    </style:style>
    <style:style style:name="MP4" style:family="paragraph" style:parent-style-name="Standard">
      <style:text-properties officeooo:paragraph-rsid="00110f2d"/>
    </style:style>
    <style:style style:name="MT1" style:family="text">
      <style:text-properties officeooo:rsid="00144f0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char" svg:y="0cm" svg:width="2.623cm" svg:height="3.193cm" draw:z-index="1"><draw:image xlink:href="Pictures/10000000000001C2000002216BF6053F393A67A5.png" xlink:type="simple" xlink:show="embed" xlink:actuate="onLoad"/></draw:frame></text:p>
            </table:table-cell>
            <table:table-cell table:style-name="Tabela1.B1" office:value-type="string">
              <text:p text:style-name="MP3">Secretaria Municipal de <text:span text:style-name="MT1">A</text:span>dministração</text:p>
              <text:p text:style-name="MP3">Gerência de Medicina e Segurança do Trabalho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4:32.218000000</meta:creation-date>
    <dc:date>2019-03-21T12:20:15.322000000</dc:date>
    <meta:editing-duration>PT25M13S</meta:editing-duration>
    <meta:editing-cycles>7</meta:editing-cycles>
    <meta:generator>LibreOffice/5.3.6.1$Windows_X86_64 LibreOffice_project/686f202eff87ef707079aeb7f485847613344eb7</meta:generator>
    <meta:document-statistic meta:table-count="1" meta:image-count="1" meta:object-count="0" meta:page-count="2" meta:paragraph-count="36" meta:word-count="465" meta:character-count="3079" meta:non-whitespace-character-count="2626"/>
  </office:meta>
</office:document-meta>
</file>